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, Arial, Helvetica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2be02" officeooo:paragraph-rsid="0004afc5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3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be02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be02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118d" style:font-size-asian="12pt" style:font-size-complex="12pt"/>
    </style:style>
    <style:style style:name="P6" style:family="paragraph" style:parent-style-name="Standard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118d" style:font-size-asian="12pt" style:font-size-complex="12pt"/>
    </style:style>
    <style:style style:name="P7" style:family="paragraph" style:parent-style-name="Standard" style:list-style-name="L2">
      <style:paragraph-properties fo:margin-top="0cm" fo:margin-bottom="0cm" style:contextual-spacing="false" fo:orphans="2" fo:widows="2"/>
      <style:text-properties officeooo:paragraph-rsid="0002118d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officeooo:paragraph-rsid="0004afc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officeooo:paragraph-rsid="0002118d" style:font-size-asian="12pt" style:font-size-complex="12pt"/>
    </style:style>
    <style:style style:name="P10" style:family="paragraph" style:parent-style-name="Standard" style:list-style-name="L2">
      <style:paragraph-properties fo:margin-top="0cm" fo:margin-bottom="0cm" style:contextual-spacing="false" fo:orphans="2" fo:widows="2"/>
      <style:text-properties style:font-name="Times New Roman" fo:font-size="12pt" officeooo:paragraph-rsid="0002118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officeooo:paragraph-rsid="0002be0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fo:font-weight="bold" officeooo:rsid="0002118d" officeooo:paragraph-rsid="0002118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5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loext:opacity="100%" fo:letter-spacing="normal" fo:language="en" fo:country="US" fo:font-style="normal" fo:font-weight="normal" officeooo:rsid="0002118d"/>
    </style:style>
    <style:style style:name="T7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8e8c7a" loext:opacity="100%" style:text-line-through-style="none" style:text-line-through-type="none" style:font-name="Calibri" fo:font-size="10pt" fo:letter-spacing="normal" style:text-underline-style="none" style:text-blinking="false" style:font-size-asian="10pt" style:font-size-complex="10pt" loext:padding="0cm" loext:border="none"/>
    </style:style>
    <style:style style:name="T12" style:family="text">
      <style:text-properties fo:font-variant="normal" fo:text-transform="none" fo:color="#8e8c7a" loext:opacity="100%" style:text-line-through-style="none" style:text-line-through-type="none" style:font-name="Calibri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13" style:family="text">
      <style:text-properties fo:font-variant="normal" fo:text-transform="none" fo:color="#8e8c7a" loext:opacity="100%" style:text-line-through-style="none" style:text-line-through-type="none" fo:font-size="10pt" fo:letter-spacing="normal" style:text-underline-style="none" style:text-blinking="false" style:font-size-asian="10pt" style:font-size-complex="10pt" loext:padding="0cm" loext:border="none"/>
    </style:style>
    <style:style style:name="T14" style:family="text">
      <style:text-properties fo:font-variant="normal" fo:text-transform="none" fo:color="#8e8c7a" loext:opacity="100%" style:text-line-through-style="none" style:text-line-through-type="none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15" style:family="text">
      <style:text-properties fo:font-variant="normal" fo:text-transform="none" fo:color="#8e8c7a" loext:opacity="100%" style:text-line-through-style="none" style:text-line-through-type="none" style:font-name="Times New Roman" fo:font-size="10pt" fo:letter-spacing="normal" style:text-underline-style="none" style:text-blinking="false" style:font-size-asian="10pt" style:font-size-complex="10pt" loext:padding="0cm" loext:border="none"/>
    </style:style>
    <style:style style:name="T16" style:family="text">
      <style:text-properties fo:font-variant="normal" fo:text-transform="none" fo:color="#8e8c7a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17" style:family="text">
      <style:text-properties fo:font-variant="normal" fo:text-transform="none" fo:color="#8e8c7a" loext:opacity="100%" style:text-line-through-style="none" style:text-line-through-type="none" style:font-name="Times New Roman" fo:letter-spacing="normal" style:text-underline-style="none" style:text-blinking="false" loext:padding="0cm" loext:border="none"/>
    </style:style>
    <style:style style:name="T18" style:family="text">
      <style:text-properties fo:font-variant="normal" fo:text-transform="none" fo:color="#8e8c7a" loext:opacity="100%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19" style:family="text">
      <style:text-properties fo:font-variant="normal" fo:text-transform="none" fo:color="#8e8c7a" loext:opacity="100%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="0cm" loext:border="none"/>
    </style:style>
    <style:style style:name="T20" style:family="text">
      <style:text-properties fo:font-variant="normal" fo:text-transform="none" fo:color="#8e8c7a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1" style:family="text">
      <style:text-properties fo:font-variant="normal" fo:text-transform="none" fo:color="#ff0000" loext:opacity="100%" fo:letter-spacing="normal" fo:font-style="normal" fo:font-weight="normal" loext:padding="0cm" loext:border="none"/>
    </style:style>
    <style:style style:name="T22" style:family="text">
      <style:text-properties officeooo:rsid="0002118d"/>
    </style:style>
    <style:style style:name="T23" style:family="text">
      <style:text-properties fo:language="ru" fo:country="RU" officeooo:rsid="0002118d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0pt" style:font-size-asian="10pt" style:font-size-complex="10pt"/>
    </style:style>
    <style:style style:name="T28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Телефон доверия» по вопросам противодействия коррупции</text:p>
      <text:p text:style-name="P8"><text:line-break/><text:span text:style-name="T2">По «телефону доверия» принимается и рассматривается информация о фактах:</text:span></text:p>
      <text:list text:style-name="L1">
        <text:list-item>
          <text:p text:style-name="P3">коррупционных проявлений в действиях сотрудников Учреждения;</text:p>
        </text:list-item>
        <text:list-item>
          <text:p text:style-name="P3">конфликта интересов в действиях сотрудников Учреждения;</text:p>
        </text:list-item>
        <text:list-item>
          <text:p text:style-name="P3">несоблюдения сотрудниками Учреждения ограничений и запретов, установленных законодательством Российской Федерации.</text:p>
        </text:list-item>
      </text:list>
      <text:p text:style-name="P4"/>
      <text:p text:style-name="P12"><text:span text:style-name="T2">«Телефон доверия» функционирует в автоматическом режиме и оснащен системой записи поступающих обращений. Прием и запись обращений по «телефону доверия» осуществляется ежедневно в круглосуточном режиме. Время приема одного обращения по «телефону доверия» в режиме работы автоответчика составляет 3 минуты.</text:span><text:line-break/><text:line-break/><text:span text:style-name="T2">Номер «телефона доверия»: </text:span><text:span text:style-name="T4">8 (85557) 9-95-95</text:span> </text:p>
      <text:p text:style-name="P2"/>
      <text:p text:style-name="P2"/>
      <text:p text:style-name="P13"><text:span text:style-name="T3">Обратная связь для сообщения о фактах коррупции</text:span> </text:p>
      <text:p text:style-name="P5"/>
      <text:p text:style-name="P9"><text:span text:style-name="T2">При подготовке обращения в электронном виде Вам следует знать, что</text:span><text:span text:style-name="T5"> </text:span><text:span text:style-name="T6">к</text:span><text:span text:style-name="T5"> </text:span><text:span text:style-name="T2">рассмотрению принимаются направленные в электронном виде обращения граждан, содержащие вопросы, относящиеся к компетенции ФГБУ "Национальный парк "Нижняя Кама" и оформленные в соответствии с прилагаемой формой ввода.</text:span></text:p>
      <text:p text:style-name="P5"/>
      <text:list text:style-name="L2">
        <text:list-item>
          <text:p text:style-name="P6">В соответствии со статьей 7 Федерального закона от 02.05.2006 № 59-ФЗ «О порядке рассмотрения обращений граждан Российской Федерации» гражданин в своем письменном обращении указывает свою фамилию, имя, отчество (последнее – при наличии), почтовый адрес, по которому должен быть направлен ответ или уведомление, излагает суть предложения, заявления или жалобы.</text:p>
        </text:list-item>
        <text:list-item>
          <text:p text:style-name="P10"><text:span text:style-name="T2">Размер текста обращения не должен превышать 10000 символов. Электронное обращение не должно содержать вложенных файлов.</text:span><text:line-break/><text:span text:style-name="T2">Обращения, содержащие тексты большей длины, копии документов, фотографии и другие допустимые вложения, следует направлять обычной почтой по адресу: Республика Татарстан, 423603, Елабужский район, Танаевский лес, кв. 109</text:span></text:p>
        </text:list-item>
        <text:list-item>
          <text:p text:style-name="P6">Обращения, поступившие с неполной или неточной информацией об отправителе, содержащие некорректные выражения, общие рассуждения по известным политическим и экономическим проблемам, любую рекламу, а также те, из которых не представляется возможным понять существо вопроса, НЕ РАССМАТРИВАЮТСЯ.</text:p>
        </text:list-item>
        <text:list-item>
          <text:p text:style-name="P6">Сотрудники ФГБУ "Национальный парк "Нижняя Кама", уполномоченные вести работу с обращениями граждан, при необходимости имеют право уточнить информацию об отправителе обращения.</text:p>
        </text:list-item>
        <text:list-item>
          <text:p text:style-name="P6">Ответ на электронное обращение направляется заявителю на указанный им адрес электронной почты, с обязательной досылкой ответа в письменном виде, на бумажном носителе, по почтовому адресу, указанному в обращении.</text:p>
        </text:list-item>
        <text:list-item>
          <text:p text:style-name="P7"><text:span text:style-name="T10">Информация о персональных данных авторов обращений, направленных в электронном виде, хранится и обрабатывается с соблюдением требований российского законодательства о персональных данных.</text:span><text:span text:style-name="T28"><text:line-break/><text:line-break/></text:span><text:a xlink:type="simple" xlink:href="http://www.mnr.gov.ru/activities/detail.php?ID=128155" office:target-frame-name="_blank" xlink:show="new" text:style-name="Internet_20_link" text:visited-style-name="Visited_20_Internet_20_Link"><text:span text:style-name="T19">№</text:span><text:span text:style-name="T20">59-ФЗ от 2 мая 2006 года «О порядке рассмотрения обращений граждан Российской Федерации»</text:span></text:a><text:span text:style-name="T28"> </text:span></text:p>
        </text:list-item>
      </text:list>
      <text:p text:style-name="P14"/>
      <text:p text:style-name="P14"/>
      <text:p text:style-name="P14"/>
      <text:p text:style-name="P14"><text:soft-page-break/>Напишите нам:</text:p>
      <text:p text:style-name="P11"><text:span text:style-name="T2">Имя</text:span><text:span text:style-name="T21">*</text:span><text:span text:style-name="T2">:</text:span> </text:p>
      <text:p text:style-name="P11"><text:span text:style-name="T2">Фамилия:</text:span> </text:p>
      <text:p text:style-name="P11"><text:span text:style-name="T2">Отчество (при наличии):</text:span> </text:p>
      <text:p text:style-name="P11"><text:span text:style-name="T2">Почтовый индекс</text:span><text:span text:style-name="T21">*</text:span><text:span text:style-name="T2">:</text:span> </text:p>
      <text:p text:style-name="P11"><text:span text:style-name="T2">Почтовый адрес для ответа (не электронный)</text:span><text:span text:style-name="T21">*</text:span><text:span text:style-name="T2">:</text:span> </text:p>
      <text:p text:style-name="P11"><text:span text:style-name="T2">Контактный телефон:</text:span> </text:p>
      <text:p text:style-name="P11"><text:span text:style-name="T2">Адрес электронной почты (введите корректный email)</text:span><text:span text:style-name="T21">*</text:span><text:span text:style-name="T2">:</text:span> </text:p>
      <text:p text:style-name="P11"><text:span text:style-name="T2">Тематика обращения</text:span><text:span text:style-name="T21">*</text:span><text:span text:style-name="T2">:</text:span> <text:span text:style-name="T22">заявление / предложение / жалоба</text:span></text:p>
      <text:p text:style-name="P11"><text:span text:style-name="T2">Текст обращения</text:span><text:span text:style-name="T21">*</text:span><text:span text:style-name="T2">:</text:span> </text:p>
      <text:p text:style-name="P11"><text:span text:style-name="T2">Сообщение</text:span><text:span text:style-name="T21">*</text:span><text:span text:style-name="T2">:</text:span> <text:span text:style-name="T22">первичное / повторное / </text:span><text:span text:style-name="T23">многкратное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, Arial, 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1:42:16.841000000</meta:creation-date>
    <dc:date>2023-02-09T10:25:45.893000000</dc:date>
    <meta:editing-duration>PT7M49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5" meta:word-count="379" meta:character-count="3016" meta:non-whitespace-character-count="2656"/>
  </office:meta>
</office:document-meta>
</file>